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gemeenschappelijke regeling EMCO-groe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Voorgesteld besluit:</text:span>
          </text:p>
            <text:p text:style-name="al">De gewijzigde gemeenschappelijke regeling EMCO-groep te treff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vergadering van 5 november 2024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</text:span></text:p>
            <text:p><text:span text:style-name="functie">De voorzitter,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8375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5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5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OVERHEIDop.referentienummer">53323-2024</meta:user-defined>
    <dc:language>nl</dc:language>
    <meta:user-defined meta:name="OVERHEIDop.locatietype/OVERHEIDop.gebiedsmarkering">Gemeente</meta:user-defined>
    <meta:user-defined meta:name="DC.title">Wijziging gemeenschappelijke regeling EMCO-groep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3759</meta:user-defined>
    <meta:user-defined meta:name="OVERHEIDop.GmbID/DC.identifier">gmb-2024-483759</meta:user-defined>
    <meta:user-defined meta:name="OVERHEIDop.versieInformatie"/>
  </office:meta>
</office:document-meta>
</file>