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Hugterweg 2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3.8 van de Wet algemene bepalingen omgevingsrecht bekend dat de op 20-01-2024 ingediende aanvraag voor een omgevingsvergunning is ingetrokken door de aanvrager op 07-11-2024:</text:p>
            <text:p text:style-name="common-al">- <text:span text:style-name="nadrukvet">Hugterweg 2 te Someren</text:span> inzake het kappen van een boom.</text:p>
            <text:p text:style-name="common-al">
            <text:span text:style-name="nadrukvet">Rechtsmiddelen</text:span>
          </text:p>
            <text:p text:style-name="last-al">Tegen intrekking van een aanvraag omgevingsvergunning is geen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483754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754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754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47200568266</meta:user-defined>
    <meta:user-defined meta:name="DCTERMS.abstract">Kappen van een boom Hugterweg 2 Ingetrokken aanvraag</meta:user-defined>
    <dc:language>nl</dc:language>
    <meta:user-defined meta:name="OVERHEIDop.locatietype/OVERHEIDop.gebiedsmarkering">Punt</meta:user-defined>
    <meta:user-defined meta:name="DC.title">Ingetrokken aanvraag omgevingsvergunning Hugterweg 2 te Someren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3754</meta:user-defined>
    <meta:user-defined meta:name="OVERHEIDop.GmbID/DC.identifier">gmb-2024-483754</meta:user-defined>
    <meta:user-defined meta:name="OVERHEIDop.versieInformatie"/>
  </office:meta>
</office:document-meta>
</file>