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erstmarkt met horecaplein, Neede, Oudestraat en Vlearmoe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vindt op de Oudestraat en het Vlearmoesplein in Neede het evenement kerstmark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375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kerstmarkt met horecaplein, Neede, Oudestraat en Vlearmoesplei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52</meta:user-defined>
    <meta:user-defined meta:name="OVERHEIDop.GmbID/DC.identifier">gmb-2024-483752</meta:user-defined>
    <meta:user-defined meta:name="OVERHEIDop.versieInformatie"/>
  </office:meta>
</office:document-meta>
</file>