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veren en verwerken van grond ten behoeve van het ophogen van tuinen aan Stationsweg 82a t/m 9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ationsweg 82a t/m 98, 6075 CD te Herkenbosch / Roerdalen / ingekomen 8 november 2024 / het leveren en verwerken van grond t.b.v. het ophogen van tuin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375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leveren en verwerken van grond ten behoeve van het ophogen van tuinen aan Stationsweg 82a t/m 98 te Herkenbosch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751</meta:user-defined>
    <meta:user-defined meta:name="OVERHEIDop.GmbID/DC.identifier">gmb-2024-483751</meta:user-defined>
    <meta:user-defined meta:name="OVERHEIDop.versieInformatie"/>
  </office:meta>
</office:document-meta>
</file>