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urgerdammerdijk 132 1026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van het dak en de voorgevel </text:p>
            <text:p text:style-name="common-al">Besluit: verleend</text:p>
            <text:p text:style-name="common-al">Besluit verzonden op: 13-11-2024</text:p>
            <text:p text:style-name="common-al">Zaakadres: Durgerdammerdijk 132 1026CH Amsterdam</text:p>
            <text:p text:style-name="common-al">Zaaknummer: Z2024-009482</text:p>
            <text:p text:style-name="common-al">DSO-nummer: 20240423010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09482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374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4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4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9482</meta:user-defined>
    <meta:user-defined meta:name="DCTERMS.abstract">aanpassen van het dak en de voorgev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urgerdammerdijk 132 1026CH Amsterda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746</meta:user-defined>
    <meta:user-defined meta:name="OVERHEIDop.GmbID/DC.identifier">gmb-2024-483746</meta:user-defined>
    <meta:user-defined meta:name="OVERHEIDop.versieInformatie"/>
  </office:meta>
</office:document-meta>
</file>