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articulier bewonen van een bedrijfswoning aan 2e industrieweg 1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articulier bewonen van een bedrijfswoning, 2e industrieweg 14, 4147 CT, in Asperen (08-11-2024) (bezwaar mogelijk), ODR24074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7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12</meta:user-defined>
    <dc:language>nl</dc:language>
    <meta:user-defined meta:name="OVERHEIDop.locatietype/OVERHEIDop.gebiedsmarkering">Adres</meta:user-defined>
    <meta:user-defined meta:name="DC.title">Vergunning geweigerd voor het particulier bewonen van een bedrijfswoning aan 2e industrieweg 14 te Asper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45</meta:user-defined>
    <meta:user-defined meta:name="OVERHEIDop.GmbID/DC.identifier">gmb-2024-483745</meta:user-defined>
    <meta:user-defined meta:name="OVERHEIDop.versieInformatie"/>
  </office:meta>
</office:document-meta>
</file>