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Oranjemarkt de Scho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8 november 2024 de volgende evenementenvergunning heeft verleend:</text:p>
            <text:p text:style-name="common-al">Oranjemarkt (vrijmarkt) op Koningsdag in gebied rond de MFC Boerderij De Schooten, Gr.M.van Waardenburglaan 22, Den Helder</text:p>
            <text:p text:style-name="common-al">Datum evenement: 26 april 2025, 27 april 2026 en 27 april 2027</text:p>
            <text:p text:style-name="common-al">Zaaknummer: 12830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373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3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3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Den Helder –meerjarige evenementenvergunning verleend voor Oranjemarkt de Schoot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735</meta:user-defined>
    <meta:user-defined meta:name="OVERHEIDop.GmbID/DC.identifier">gmb-2024-483735</meta:user-defined>
    <meta:user-defined meta:name="OVERHEIDop.versieInformatie"/>
  </office:meta>
</office:document-meta>
</file>