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ongenummerd) 5752AC Deurne</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een aanvraag ontvangen voor een omgevingsvergunning voor het realiseren van een afscheidsruimte met kerkklok op een begraafplaats op de locatie Kromveld (ongenummerd), 5752AC in Deurne. De zaak is geregistreerd onder nummer HZ-2024-1293. De aanvraag gaat over de activiteit(en):</text:p>
            <text:p text:style-name="common-al">Omgevingsplanactiviteit (bouw)</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7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3</meta:user-defined>
    <meta:user-defined meta:name="DCTERMS.abstract"> het realiseren van een afscheidsruimte met  kerkklok op een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romveld (ongenummerd) 5752AC Deurne</meta:user-defined>
    <meta:user-defined meta:name="OVERHEIDop.datumEindeReactietermijn">2024-12-29</meta:user-defined>
    <meta:user-defined meta:name="OVERHEIDop.terinzageleggingBG">https://mijnpublicaties.nl/Publicatie/01fa01fc-e6ed-463b-f7f5-08dd024960e7</meta:user-defined>
    <meta:user-defined meta:name="DCTERMS.W3CDTF/DCTERMS.available">2024-11-18</meta:user-defined>
    <meta:user-defined meta:name="DCTERMS.W3CDTF/OVERHEIDop.jaargang">2024</meta:user-defined>
    <meta:user-defined meta:name="OVERHEIDop.publicationIssue">483733</meta:user-defined>
    <meta:user-defined meta:name="OVERHEIDop.GmbID/DC.identifier">gmb-2024-483733</meta:user-defined>
    <meta:user-defined meta:name="OVERHEIDop.versieInformatie"/>
  </office:meta>
</office:document-meta>
</file>