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9-01-2024 t/m 21-02-2024 op de locatie op de stoep bij Karekie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ntvangen voor het plaatsen van een container van 19-01-2024 t/m 21-02-2024 op de locatie op de stoep bij Karekietstraat 11 in Stolwijk. De aanvraag is geregistreerd onder zaaknummer 193112825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3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8253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9-01-2024 t/m 21-02-2024 op de locatie op de stoep bij Karekietstraat 1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73</meta:user-defined>
    <meta:user-defined meta:name="OVERHEIDop.GmbID/DC.identifier">gmb-2024-48373</meta:user-defined>
    <meta:user-defined meta:name="OVERHEIDop.versieInformatie"/>
  </office:meta>
</office:document-meta>
</file>