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straat 27, 5944CA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asstraat 27, 5944CA Arcen</text:span>
            </text:span>
          </text:p>
            <text:p text:style-name="common-al">Voor het snoeien van twee bomen</text:p>
            <text:p text:style-name="common-al">Verzonden op 14 november 2024</text:p>
            <text:p text:style-name="common-al">Kenmerk Z2024-03640</text:p>
            <text:p text:style-name="common-al">Door dit besluit is de uiterste beslisdatum 26 dec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7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3640</meta:user-defined>
    <meta:user-defined meta:name="DCTERMS.abstract">Betreft: Beschikking verlenging beslistermijn op locatie Maasstraat 27, 5944CA Arcen</meta:user-defined>
    <dc:language>nl</dc:language>
    <meta:user-defined meta:name="OVERHEIDop.locatietype/OVERHEIDop.gebiedsmarkering">Vlak</meta:user-defined>
    <meta:user-defined meta:name="DC.title">Verlenging beslistermijn Omgevingsvergunning - Maasstraat 27, 5944CA Arc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27</meta:user-defined>
    <meta:user-defined meta:name="OVERHEIDop.GmbID/DC.identifier">gmb-2024-483727</meta:user-defined>
    <meta:user-defined meta:name="OVERHEIDop.versieInformatie"/>
  </office:meta>
</office:document-meta>
</file>