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lanten van bos in gebied Mortelen - Tregelaar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1-2024 een omgevingsvergunning DSO verleend. De gemeente geeft hiermee toestemming voor het aanplanten van bos in gebied Mortelen - Tregelaar in Oirschot . Het kenmerk van de gemeente voor deze zaak is 0823599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72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2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2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983</meta:user-defined>
    <meta:user-defined meta:name="DCTERMS.abstract">aanplanten van bos</meta:user-defined>
    <dc:language>nl</dc:language>
    <meta:user-defined meta:name="OVERHEIDop.locatietype/OVERHEIDop.gebiedsmarkering">Vlak</meta:user-defined>
    <meta:user-defined meta:name="OVERHEIDop.locatietype/OVERHEIDop.gebiedsmarkering">Punt</meta:user-defined>
    <meta:user-defined meta:name="DC.title">Vergunning voor het aanplanten van bos in gebied Mortelen - Tregelaar in Oirschot</meta:user-defined>
    <meta:user-defined meta:name="DCTERMS.W3CDTF/DCTERMS.available">2024-11-18</meta:user-defined>
    <meta:user-defined meta:name="DCTERMS.W3CDTF/OVERHEIDop.jaargang">2024</meta:user-defined>
    <meta:user-defined meta:name="OVERHEIDop.publicationIssue">483721</meta:user-defined>
    <meta:user-defined meta:name="OVERHEIDop.GmbID/DC.identifier">gmb-2024-483721</meta:user-defined>
    <meta:user-defined meta:name="OVERHEIDop.versieInformatie"/>
  </office:meta>
</office:document-meta>
</file>