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staand prijzenbord aanpassen naar digitaal aan Sjersestraat 35, 4286 BC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 prijzenbord aanpassen naar een digitaal prijzenbord aan Sjersestraat 35, 4286 BC Almkerk (2024-0417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voor 08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37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-041719</meta:user-defined>
    <meta:user-defined meta:name="DCTERMS.abstract">prijzenbord aanpassen naar digitaal</meta:user-defined>
    <dc:language>nl</dc:language>
    <meta:user-defined meta:name="OVERHEIDop.locatietype/OVERHEIDop.gebiedsmarkering">Punt</meta:user-defined>
    <meta:user-defined meta:name="DC.title">Gemeente Altena - Aanvraag vergunning voor bestaand prijzenbord aanpassen naar digitaal aan Sjersestraat 35, 4286 BC Almker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17</meta:user-defined>
    <meta:user-defined meta:name="OVERHEIDop.GmbID/DC.identifier">gmb-2024-483717</meta:user-defined>
    <meta:user-defined meta:name="OVERHEIDop.versieInformatie"/>
  </office:meta>
</office:document-meta>
</file>