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vendelweg (2-36 even), Kruidenschans (89-107 oneven), Marjoleinzoom (12-32 even) en Lavendelzoom (38-52 even) in Voorhout, het verduurzamen van 47 rijstjeswoningen. Kenmerk Z2024-000021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van 47 rijstjeswoningen op de locatie Lavendelweg (2-36 even), Kruidenschans (89-107 oneven), Marjoleinzoom (12-32 even) en Lavendelzoom (38-52 even) i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4 november 2024</text:p>
            <text:p text:style-name="common-al">
            <text:span text:style-name="nadrukcur">Uiterlijke reactiedatum: </text:span>3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37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8</meta:user-defined>
    <dc:language>nl</dc:language>
    <meta:user-defined meta:name="OVERHEIDop.locatietype/OVERHEIDop.gebiedsmarkering">Vlak</meta:user-defined>
    <meta:user-defined meta:name="DC.title">Afgehandelde Omgevingsvergunning,  Lavendelweg (2-36 even), Kruidenschans (89-107 oneven), Marjoleinzoom (12-32 even) en Lavendelzoom (38-52 even) in Voorhout, het verduurzamen van 47 rijstjeswoningen. Kenmerk Z2024-00002198.</meta:user-defined>
    <meta:user-defined meta:name="DCTERMS.W3CDTF/DCTERMS.available">2024-11-20</meta:user-defined>
    <meta:user-defined meta:name="DCTERMS.W3CDTF/OVERHEIDop.jaargang">2024</meta:user-defined>
    <meta:user-defined meta:name="OVERHEIDop.publicationIssue">483716</meta:user-defined>
    <meta:user-defined meta:name="OVERHEIDop.GmbID/DC.identifier">gmb-2024-483716</meta:user-defined>
    <meta:user-defined meta:name="OVERHEIDop.versieInformatie"/>
  </office:meta>
</office:document-meta>
</file>