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dakkapel aan de achterzijde van de woning op het perceel Albert Schweitzersingel 403, 3822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van een dakkapel aan de achterzijde van de woning op het perceel Albert Schweitzersingel 403, 3822 BV Amersfoort</text:span>
          </text:p>
            <text:p text:style-name="common-al">De Gemeente Amersfoort heeft op 14-11-2024  een omgevingsvergunning verleend voor het renoveren van een dakkapel aan de achterzijde van de woning op het perceel Albert Schweitzersingel 403, 3822 BV Amersfoort, met kenmerk CLZ-000184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371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1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1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466</meta:user-defined>
    <dc:language>nl</dc:language>
    <meta:user-defined meta:name="OVERHEIDop.locatietype/OVERHEIDop.gebiedsmarkering">Punt</meta:user-defined>
    <meta:user-defined meta:name="DC.title">Verleende omgevingsvergunning voor het renoveren van een dakkapel aan de achterzijde van de woning op het perceel Albert Schweitzersingel 403, 3822 BV Amersfoort</meta:user-defined>
    <meta:user-defined meta:name="DCTERMS.W3CDTF/DCTERMS.available">2024-11-18</meta:user-defined>
    <meta:user-defined meta:name="DCTERMS.W3CDTF/OVERHEIDop.jaargang">2024</meta:user-defined>
    <meta:user-defined meta:name="OVERHEIDop.publicationIssue">483714</meta:user-defined>
    <meta:user-defined meta:name="OVERHEIDop.GmbID/DC.identifier">gmb-2024-483714</meta:user-defined>
    <meta:user-defined meta:name="OVERHEIDop.versieInformatie"/>
  </office:meta>
</office:document-meta>
</file>