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an de Subsidieregeling reductie energiegebruik woningen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,</text:p>
            <text:p text:style-name="al">gelezen het voorstel met kenmerk 73240-2024,</text:p>
            <text:p text:style-name="al">gelet op de Subsidieregeling reductie energiegebruik woningen gemeente Kampen, vastgesteld op 1 juni 2021, </text:p>
            <text:p text:style-name="al">besluit tot</text:p>
            <text:p text:style-name="al">
            <text:span text:style-name="nadrukvet">Intrekking van de Subsidieregeling reductie energiegebruik woningen gemeente Kamp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reductie energiegebruik woningen gemeente Kampen wordt ingetrokk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5 november 2024,</text:span></text:p>
            <text:p><text:span text:style-name="functie">Burgemeester en wethouders van de gemeente Kampen,</text:span></text:p>
            <text:p><text:span text:style-name="functie">N.J. Middelbos, </text:span></text:p>
            <text:p><text:span text:style-name="functie">secretaris </text:span></text:p>
            <text:p><text:span text:style-name="functie">S. de Rouwe,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8371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1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1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2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Natuur en milieu | Organisatie en beleid</meta:user-defined>
    <meta:user-defined meta:name="DC.source">titel 4.2 van de Algemene wet bestuursrecht]|[1.0:c:BWBR0005537&amp;titeldeel=4.2&amp;g=2024-11-08</meta:user-defined>
    <meta:user-defined meta:name="DC.source">Algemene subsidieverordening gemeente Kampen]|[http://lokaleregelgeving.overheid.nl/CVDR322715</meta:user-defined>
    <meta:user-defined meta:name="OVERHEIDop.referentienummer">73240-2024</meta:user-defined>
    <meta:user-defined meta:name="DCTERMS.alternative">Intrekking van de Subsidieregeling reductie energiegebruik woningen gemeente Kampen</meta:user-defined>
    <dc:language>nl</dc:language>
    <meta:user-defined meta:name="OVERHEIDop.locatietype/OVERHEIDop.gebiedsmarkering">Gemeente</meta:user-defined>
    <meta:user-defined meta:name="DC.title">Intrekking van de Subsidieregeling reductie energiegebruik woningen gemeente Kamp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3710</meta:user-defined>
    <meta:user-defined meta:name="OVERHEIDop.betreftRegeling">CVDR658496_1</meta:user-defined>
    <meta:user-defined meta:name="OVERHEIDop.GmbID/DC.identifier">gmb-2024-483710</meta:user-defined>
    <meta:user-defined meta:name="OVERHEIDop.versieInformatie"/>
  </office:meta>
</office:document-meta>
</file>