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130 5595CK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4-11-2024 een besluit genomen op de aanvraag voor een omgevingsvergunning met zaaknummer <text:span text:style-name="nadrukvet">158603</text:span>.</text:p>
            <text:p text:style-name="common-al">De zaak betreft locatie Dorpstraat 130 5595CK Leende en heeft de omschrijving "Herpositionering woning op bestaande kavel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5-11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370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0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0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603</meta:user-defined>
    <meta:user-defined meta:name="DCTERMS.abstract">Herpositionering woning op bestaande kavel - Dorpstraat 130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orpstraat 130 5595CK Leend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709</meta:user-defined>
    <meta:user-defined meta:name="OVERHEIDop.GmbID/DC.identifier">gmb-2024-483709</meta:user-defined>
    <meta:user-defined meta:name="OVERHEIDop.versieInformatie"/>
  </office:meta>
</office:document-meta>
</file>