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lanten van twee struweelsingels in gebied de Mortele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1-2024 een omgevingsvergunning DSO verleend. De gemeente geeft hiermee toestemming voor het aanplanten van twee struweelsingels in gebied de Mortelen in Oirschot. Het kenmerk van de gemeente voor deze zaak is 0823599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370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0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0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988</meta:user-defined>
    <meta:user-defined meta:name="DCTERMS.abstract">aanplanten van twee struweelsingels</meta:user-defined>
    <dc:language>nl</dc:language>
    <meta:user-defined meta:name="OVERHEIDop.locatietype/OVERHEIDop.gebiedsmarkering">Vlak</meta:user-defined>
    <meta:user-defined meta:name="OVERHEIDop.locatietype/OVERHEIDop.gebiedsmarkering">Punt</meta:user-defined>
    <meta:user-defined meta:name="DC.title">Vergunning voor het aanplanten van twee struweelsingels in gebied de Mortelen in Oirschot</meta:user-defined>
    <meta:user-defined meta:name="DCTERMS.W3CDTF/DCTERMS.available">2024-11-18</meta:user-defined>
    <meta:user-defined meta:name="DCTERMS.W3CDTF/OVERHEIDop.jaargang">2024</meta:user-defined>
    <meta:user-defined meta:name="OVERHEIDop.publicationIssue">483705</meta:user-defined>
    <meta:user-defined meta:name="OVERHEIDop.GmbID/DC.identifier">gmb-2024-483705</meta:user-defined>
    <meta:user-defined meta:name="OVERHEIDop.versieInformatie"/>
  </office:meta>
</office:document-meta>
</file>