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om - Buitenom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het vervangen van TelecomkKabels ter hoogte van het Buitenom huisnummer 19 in den Haag. De aanvraag is ingediend voor de periode van 9 december 2024 tot en met 3 maart 2025.</text:p>
            <text:p text:style-name="common-al"/>
            <text:p text:style-name="common-al">Ons kenmerk: 0198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om - Buitenom ter hoogte van huisnummer 19</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3IBA24/8999263</meta:user-defined>
    <meta:user-defined meta:name="DCTERMS.abstract">Het aanleggen en het vervangen van TelecomkKabels ter hoogte van het Buitenom huisnummer 19 in den Haag. De aanvraag is ingediend voor de periode van 9 december 2024 tot en met 3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om - Buitenom ter hoogte van huisnummer 19 te Den Haag</meta:user-defined>
    <meta:user-defined meta:name="DCTERMS.W3CDTF/DCTERMS.available">2024-11-18</meta:user-defined>
    <meta:user-defined meta:name="OVERHEIDop.externeBijlage">Bijlage_54788412_voor_bekendmaking|exb-2024-43683</meta:user-defined>
    <meta:user-defined meta:name="DCTERMS.W3CDTF/OVERHEIDop.jaargang">2024</meta:user-defined>
    <meta:user-defined meta:name="OVERHEIDop.publicationIssue">483704</meta:user-defined>
    <meta:user-defined meta:name="OVERHEIDop.GmbID/DC.identifier">gmb-2024-483704</meta:user-defined>
    <meta:user-defined meta:name="OVERHEIDop.versieInformatie"/>
  </office:meta>
</office:document-meta>
</file>