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. de Pagterstraat 13, 4333 M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dakopbouw op de garage en achterzijde woning aan G. de Pagterstraat 13 te Middelburg.</text:span>
          </text:p>
            <text:p text:style-name="common-al">
            
          </text:p>
            <text:p text:style-name="common-al">Zaaknummer:<text:span text:style-name="nadrukvet"> 068776072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dakopbouw op de garage en achterzijde van de woning aan </text:span></text:p>
            <text:p text:style-name="common-al">
            <text:span text:style-name="nadrukvet">G. de Pagterstraat 13 te Middelburg.</text:span>
         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11-2024</text:span>. Zij neemt daarover waarschijnlijk voor <text:span text:style-name="nadrukvet">08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370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0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0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07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e procedure G. de Pagterstraat 13, 4333 MD Middelbur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03</meta:user-defined>
    <meta:user-defined meta:name="OVERHEIDop.GmbID/DC.identifier">gmb-2024-483703</meta:user-defined>
    <meta:user-defined meta:name="OVERHEIDop.versieInformatie"/>
  </office:meta>
</office:document-meta>
</file>