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Hoefijzerweg 12, 8161BR Epe (11220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omereik aan Hoefijzerweg 12, 8161BR Epe. </text:p>
            <text:p text:style-name="common-al">Datum aanvraag:  14-11-2024</text:p>
            <text:p text:style-name="common-al">Zaaknummer : 11220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36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208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zomereik aan Hoefijzerweg 12, 8161BR Epe (1122054)</meta:user-defined>
    <meta:user-defined meta:name="DCTERMS.W3CDTF/DCTERMS.available">2024-11-18</meta:user-defined>
    <meta:user-defined meta:name="DCTERMS.W3CDTF/OVERHEIDop.jaargang">2024</meta:user-defined>
    <meta:user-defined meta:name="OVERHEIDop.publicationIssue">483698</meta:user-defined>
    <meta:user-defined meta:name="OVERHEIDop.GmbID/DC.identifier">gmb-2024-483698</meta:user-defined>
    <meta:user-defined meta:name="OVERHEIDop.versieInformatie"/>
  </office:meta>
</office:document-meta>
</file>