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 , Diamantring 114 5629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89 </text:p>
            <text:p text:style-name="common-al"> Omschrijving: kappen van 2 bom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114 5629GS Eindhoven</text:p>
              </text:list-item>
            </text:list>
            <text:p text:style-name="common-al"> Datum ontvangst: 13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6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889</meta:user-defined>
    <meta:user-defined meta:name="DCTERMS.abstract">kapp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2 bomen , Diamantring 114 5629GS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94</meta:user-defined>
    <meta:user-defined meta:name="OVERHEIDop.GmbID/DC.identifier">gmb-2024-483694</meta:user-defined>
    <meta:user-defined meta:name="OVERHEIDop.versieInformatie"/>
  </office:meta>
</office:document-meta>
</file>