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Maasdijk 1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16, 5321 GP, Hedel. </text:p>
            <text:p text:style-name="common-al">De verleende vergunning is verzonden op 12 november 2024 en heeft betrekking op het organiseren van de Intocht Sinterklaas op 23 november 2024 van 13.00 uur tot 15.00 uur bij Jachthaven Hed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36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Maasdijk 16</meta:user-defined>
    <meta:user-defined meta:name="DCTERMS.W3CDTF/DCTERMS.available">2024-11-18</meta:user-defined>
    <meta:user-defined meta:name="DCTERMS.W3CDTF/OVERHEIDop.jaargang">2024</meta:user-defined>
    <meta:user-defined meta:name="OVERHEIDop.publicationIssue">483691</meta:user-defined>
    <meta:user-defined meta:name="OVERHEIDop.GmbID/DC.identifier">gmb-2024-483691</meta:user-defined>
    <meta:user-defined meta:name="OVERHEIDop.versieInformatie"/>
  </office:meta>
</office:document-meta>
</file>