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dode en minder vitale bomen buiten de kom , Diverse locaties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melding ontvangen waarvoor geen vergunningsplicht geldt voor de locatie Diverse locaties Berkelland. De melding is geregistreerd onder zaaknummer Z2024-00001495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368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95</meta:user-defined>
    <meta:user-defined meta:name="DCTERMS.abstract">Betreft: Melding op locatie Diverse locaties Berkelland</meta:user-defined>
    <dc:language>nl</dc:language>
    <meta:user-defined meta:name="OVERHEIDop.locatietype/OVERHEIDop.gebiedsmarkering">Vlak</meta:user-defined>
    <meta:user-defined meta:name="DC.title">Melding kappen van dode en minder vitale bomen buiten de kom , Diverse locaties Berkella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86</meta:user-defined>
    <meta:user-defined meta:name="OVERHEIDop.GmbID/DC.identifier">gmb-2024-483686</meta:user-defined>
    <meta:user-defined meta:name="OVERHEIDop.versieInformatie"/>
  </office:meta>
</office:document-meta>
</file>