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asperpark: Recreatiegebied Gaasperplas Noordoever t.h.v. Liendenhof (Nellestein) en Meibergpad 1108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98 bomen en het verplanten van 28 bomen ivm de herinrichting van recreatiepark Gaasperplas</text:p>
            <text:p text:style-name="common-al">Besluit: verleend</text:p>
            <text:p text:style-name="common-al">Besluit verzonden op: 13-11-2024</text:p>
            <text:p text:style-name="common-al">Zaakadres: Gaasperpark: Recreatiegebied Gaasperplas Noordoever t.h.v. Liendenhof (Nellestein) en Meibergpad 1108GX</text:p>
            <text:p text:style-name="common-al">Zaaknummer: Z2024-022300</text:p>
            <text:p text:style-name="common-al">DSO-nummer: 20240801012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230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8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2300</meta:user-defined>
    <meta:user-defined meta:name="DCTERMS.abstract">het kappen van 198 bomen en het verplanten van 28 bomen ivm de herinrichting van recreatiepark Gaasperp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aasperpark: Recreatiegebied Gaasperplas Noordoever t.h.v. Liendenhof (Nellestein) en Meibergpad 1108GX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84</meta:user-defined>
    <meta:user-defined meta:name="OVERHEIDop.GmbID/DC.identifier">gmb-2024-483684</meta:user-defined>
    <meta:user-defined meta:name="OVERHEIDop.versieInformatie"/>
  </office:meta>
</office:document-meta>
</file>