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pstraat 4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 Rijpstraat 41, 3151 BV, realiseren van een dakopbouw. </text:p>
            <text:p text:style-name="common-al">De dakopbouw bestaand uit het plaatsen van een kap op de woning met een dakkapel aan de voor- en achterzijde. (datum besluit 11-11-2024, op 13-11-2024 verzonden, dossiernummer OMV.24.07.00152).</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3675</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675</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675</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Rijpstraat 41</meta:user-defined>
    <meta:user-defined meta:name="DCTERMS.W3CDTF/DCTERMS.available">2024-11-18</meta:user-defined>
    <meta:user-defined meta:name="DCTERMS.W3CDTF/OVERHEIDop.jaargang">2024</meta:user-defined>
    <meta:user-defined meta:name="OVERHEIDop.publicationIssue">483675</meta:user-defined>
    <meta:user-defined meta:name="OVERHEIDop.GmbID/DC.identifier">gmb-2024-483675</meta:user-defined>
    <meta:user-defined meta:name="OVERHEIDop.versieInformatie"/>
  </office:meta>
</office:document-meta>
</file>