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ngietersweg 4 2031ES Haarlem, 0392-2024-0072077, het Plaatsen van een dakopbouw op de eerste verdieping van het bedrijfspand, verzonden 14-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77</meta:user-defined>
    <meta:user-defined meta:name="DCTERMS.abstract">het Plaatsen van een dakopbouw op de eerste verdieping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ingietersweg 4 2031ES Haarlem, 0392-2024-0072077, het Plaatsen van een dakopbouw op de eerste verdieping van het bedrijfspand, verzonden 14-11-2024</meta:user-defined>
    <meta:user-defined meta:name="DCTERMS.W3CDTF/DCTERMS.available">2024-11-18</meta:user-defined>
    <meta:user-defined meta:name="DCTERMS.W3CDTF/OVERHEIDop.jaargang">2024</meta:user-defined>
    <meta:user-defined meta:name="OVERHEIDop.publicationIssue">483672</meta:user-defined>
    <meta:user-defined meta:name="OVERHEIDop.GmbID/DC.identifier">gmb-2024-483672</meta:user-defined>
    <meta:user-defined meta:name="OVERHEIDop.versieInformatie"/>
  </office:meta>
</office:document-meta>
</file>