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unit en container nabij Hangs Bospad 12 b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unit en container nabij Hangs Bospad 12 b te Hank (2024-0417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66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716</meta:user-defined>
    <meta:user-defined meta:name="DCTERMS.abstract">unit en container plaatsen</meta:user-defined>
    <dc:language>nl</dc:language>
    <meta:user-defined meta:name="OVERHEIDop.locatietype/OVERHEIDop.gebiedsmarkering">Vlak</meta:user-defined>
    <meta:user-defined meta:name="DC.title">Gemeente Altena - Aanvraag vergunning voor het plaatsen van een unit en container nabij Hangs Bospad 12 b te Han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68</meta:user-defined>
    <meta:user-defined meta:name="OVERHEIDop.GmbID/DC.identifier">gmb-2024-483668</meta:user-defined>
    <meta:user-defined meta:name="OVERHEIDop.versieInformatie"/>
  </office:meta>
</office:document-meta>
</file>