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 aan Polingstraat 9 te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woning (Bouwactiviteit (technisch), Bouwactiviteit (omgevingsplan)), Polingstraat 9, 4184 DK, in Opijnen (08-11-2024) (bezwaar mogelijk), ODR240992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366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6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6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921</meta:user-defined>
    <dc:language>nl</dc:language>
    <meta:user-defined meta:name="OVERHEIDop.locatietype/OVERHEIDop.gebiedsmarkering">Adres</meta:user-defined>
    <meta:user-defined meta:name="DC.title">Toestemming voor het uitbreiden van de woning aan Polingstraat 9 te Opijn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3665</meta:user-defined>
    <meta:user-defined meta:name="OVERHEIDop.GmbID/DC.identifier">gmb-2024-483665</meta:user-defined>
    <meta:user-defined meta:name="OVERHEIDop.versieInformatie"/>
  </office:meta>
</office:document-meta>
</file>