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: Kryptonstraat 6 B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Kryptonstraat 6 B</text:p>
            <text:p text:style-name="common-al">Omschrijving: uitbreiden van het bedrijf</text:p>
            <text:p text:style-name="common-al">Dossiernummer: 2024AM0031 (activiteit milieu)</text:p>
            <text:p text:style-name="common-al">Datum verzending: 14 november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366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6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6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met maatwerkvoorschrift Activiteitenbesluit: Kryptonstraat 6 B in Wehl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62</meta:user-defined>
    <meta:user-defined meta:name="OVERHEIDop.GmbID/DC.identifier">gmb-2024-483662</meta:user-defined>
    <meta:user-defined meta:name="OVERHEIDop.versieInformatie"/>
  </office:meta>
</office:document-meta>
</file>