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Jagersweg 4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Jagersweg 40</text:p>
            <text:p text:style-name="common-al">Zaaknr: 437851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366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6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6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Jagersweg 4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Jagersweg 40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660</meta:user-defined>
    <meta:user-defined meta:name="OVERHEIDop.GmbID/DC.identifier">gmb-2024-483660</meta:user-defined>
    <meta:user-defined meta:name="OVERHEIDop.versieInformatie"/>
  </office:meta>
</office:document-meta>
</file>