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loegstraat 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ter voldoening aan artikel 3.8 van de Wet ruimtelijke ordening bekend dat de gemeenteraad van Someren in de vergadering 10 oktober 2024 het bestemmingsplan “Ploegstraat 64” gewijzigd (identificatienummer NL.IMRO.0847.BP02022012-VS01) heeft vastgesteld.</text:p>
            <text:p text:style-name="common-al"/>
            <text:p text:style-name="tussenkopcur">Inhoud bestemmingsplan </text:p>
            <text:p text:style-name="common-al">Het bestemmingsplan “Ploegstraat 64” voorziet in het vergroten van het bouwvlak ten behoeve van een glastuinbouwbedrijf en het toestaan van een ondergeschikte nevenfunctie die bestaat uit de op- en overslag van eieren op de locatie Ploegstraat 64 in Someren.</text:p>
            <text:p text:style-name="common-al"/>
            <text:p text:style-name="tussenkopcur">Stukken ter inzage</text:p>
            <text:p text:style-name="common-al">Het vastgestelde bestemmingsplan ligt met de bijbehorende stukken vanaf 21 november 2024 gedurende 6 weken ter inzage. De beroepstermijn loopt met ingang van 22 november 2024 tot en met 3 januari 2025.</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12-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6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2-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loegstraat 64</meta:user-defined>
    <meta:user-defined meta:name="DCTERMS.W3CDTF/DCTERMS.available">2024-11-21</meta:user-defined>
    <meta:user-defined meta:name="DCTERMS.W3CDTF/OVERHEIDop.jaargang">2024</meta:user-defined>
    <meta:user-defined meta:name="OVERHEIDop.publicationIssue">483659</meta:user-defined>
    <meta:user-defined meta:name="OVERHEIDop.GmbID/DC.identifier">gmb-2024-483659</meta:user-defined>
    <meta:user-defined meta:name="OVERHEIDop.versieInformatie"/>
  </office:meta>
</office:document-meta>
</file>