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garage naar hobbyruimte en plaatsen dakkapellen op 2e verdieping, Fuutlaan 37A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88 </text:p>
            <text:p text:style-name="common-al"> Omschrijving: aanpassen garage naar hobbyruimte en plaatsen dakkapellen op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37A 5613AA Eindhoven</text:p>
              </text:list-item>
            </text:list>
            <text:p text:style-name="common-al"> Datum ontvangst: 1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6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888</meta:user-defined>
    <meta:user-defined meta:name="DCTERMS.abstract">aanpassen garage naar hobbyruimte en plaatsen dakkapellen op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passen garage naar hobbyruimte en plaatsen dakkapellen op 2e verdieping, Fuutlaan 37A 5613AA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57</meta:user-defined>
    <meta:user-defined meta:name="OVERHEIDop.GmbID/DC.identifier">gmb-2024-483657</meta:user-defined>
    <meta:user-defined meta:name="OVERHEIDop.versieInformatie"/>
  </office:meta>
</office:document-meta>
</file>