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IVERSE LOCATIES IN VUGHT, CROMVOIRT EN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Diverse locaties in Vught, Cromvoirt, Helvoirt</text:span>
            <text:span text:style-name="nadrukvet">, </text:span>
            <text:span text:style-name="nadrukvet">plaatsen van negen kerstbomen va</text:span>
            <text:span text:style-name="nadrukvet">n</text:span>
            <text:span text:style-name="nadrukvet"> 20 november 2024 t/m 8 januari 2025 in Vught: Maurickplein, Secr. Van Rooijstraat, de Heuvel, Marktveld, hoek Kerkstraat/Dorpstraat en Moleneindplein en bij het hek van de bouw bij AH in het centrum, Helvoirt: Lindelaan / Kastanjelaan, Cromvoirt: St.Lambertusstraat</text:span>
            <text:span text:style-name="nadrukvet">. Z24-284012</text:span>
          </text:p>
            <text:p text:style-name="al"/>
            <text:p text:style-name="tussenkopcur">De ontheffing is verzonden op 13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6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UGHT – GEBRUIK OPENBARE WEG – DIVERSE LOCATIES IN VUGHT, CROMVOIRT EN HELVOI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653</meta:user-defined>
    <meta:user-defined meta:name="OVERHEIDop.GmbID/DC.identifier">gmb-2024-483653</meta:user-defined>
    <meta:user-defined meta:name="OVERHEIDop.versieInformatie"/>
  </office:meta>
</office:document-meta>
</file>