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vlaggenmast aan Vervoornlaan 35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vlaggenmast (Bouwactiviteit (technisch), Bouwactiviteit (omgevingsplan)), Vervoornlaan 35, 4171 DA, in Herwijnen (07-11-2024) (bezwaar mogelijk), ODR241158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365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65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1584</meta:user-defined>
    <dc:language>nl</dc:language>
    <meta:user-defined meta:name="OVERHEIDop.locatietype/OVERHEIDop.gebiedsmarkering">Adres</meta:user-defined>
    <meta:user-defined meta:name="DC.title">Toestemming voor het plaatsen van een vlaggenmast aan Vervoornlaan 35 te Herwijn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652</meta:user-defined>
    <meta:user-defined meta:name="OVERHEIDop.GmbID/DC.identifier">gmb-2024-483652</meta:user-defined>
    <meta:user-defined meta:name="OVERHEIDop.versieInformatie"/>
  </office:meta>
</office:document-meta>
</file>