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en uitbreiden van een loods aan Poppenbouwing 1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en uitbreiden van een loods (Bouwactiviteit (technisch), Bouwactiviteit (omgevingsplan)), Poppenbouwing 12a, 4191 NZ, in Geldermalsen (11-11-2024) (bezwaar mogelijk), ODR24099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09</meta:user-defined>
    <dc:language>nl</dc:language>
    <meta:user-defined meta:name="OVERHEIDop.locatietype/OVERHEIDop.gebiedsmarkering">Adres</meta:user-defined>
    <meta:user-defined meta:name="DC.title">Toestemming voor het herbouwen en uitbreiden van een loods aan Poppenbouwing 12a te Geldermal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50</meta:user-defined>
    <meta:user-defined meta:name="OVERHEIDop.GmbID/DC.identifier">gmb-2024-483650</meta:user-defined>
    <meta:user-defined meta:name="OVERHEIDop.versieInformatie"/>
  </office:meta>
</office:document-meta>
</file>