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allunastraat 5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llunastraat 50</text:p>
            <text:p text:style-name="common-al">Zaaknr: 437752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6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 Aanvraag gehandicaptenparkeerplaats,  - Callunastraat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Callunastraat 50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48</meta:user-defined>
    <meta:user-defined meta:name="OVERHEIDop.GmbID/DC.identifier">gmb-2024-483648</meta:user-defined>
    <meta:user-defined meta:name="OVERHEIDop.versieInformatie"/>
  </office:meta>
</office:document-meta>
</file>