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en vergroten van een carport aan de Fransman 11 5688N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1-2024 een omgevingsvergunning verleend. De gemeente geeft hiermee toestemming voor het vervangen en vergroten van een carport aan de Fransman 11 5688NG Oirschot. Het kenmerk van de gemeente voor deze zaak is 0823591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6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135</meta:user-defined>
    <meta:user-defined meta:name="DCTERMS.abstract">vervangen en vergrot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en vergroten van een carport aan de Fransman 11 5688NG Oirschot</meta:user-defined>
    <meta:user-defined meta:name="DCTERMS.W3CDTF/DCTERMS.available">2024-11-18</meta:user-defined>
    <meta:user-defined meta:name="DCTERMS.W3CDTF/OVERHEIDop.jaargang">2024</meta:user-defined>
    <meta:user-defined meta:name="OVERHEIDop.publicationIssue">483644</meta:user-defined>
    <meta:user-defined meta:name="OVERHEIDop.GmbID/DC.identifier">gmb-2024-483644</meta:user-defined>
    <meta:user-defined meta:name="OVERHEIDop.versieInformatie"/>
  </office:meta>
</office:document-meta>
</file>