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olledig in hout op te trekken veldschuurtje ten behoeve van natuurproject 1 aan Lingedijk (BEE03 L 1160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olledig in hout op te trekken veldschuurtje ten behoeve van natuurproject 1 (Bouwactiviteit (omgevingsplan)), Lingedijk (BEE03 L 1160), in Rhenoy (09-11-2024) (geen bezwaar mogelijk), ODR2414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6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bouw van een volledig in hout op te trekken veldschuurtje ten behoeve van natuurproject 1 aan Lingedijk (BEE03 L 1160) te Rhenoy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38</meta:user-defined>
    <meta:user-defined meta:name="OVERHEIDop.GmbID/DC.identifier">gmb-2024-483638</meta:user-defined>
    <meta:user-defined meta:name="OVERHEIDop.versieInformatie"/>
  </office:meta>
</office:document-meta>
</file>