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rit/uitrit aan de achterzijde  van de woning op de locatie Kerkstraat 5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04 voor het realiseren van een inrit/uitrit aan de achterzijde  van de woning op de locatie Kerkstraat 5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363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604</meta:user-defined>
    <dc:language>nl</dc:language>
    <meta:user-defined meta:name="OVERHEIDop.locatietype/OVERHEIDop.gebiedsmarkering">Punt</meta:user-defined>
    <meta:user-defined meta:name="DC.title">Besluit op aanvraag omgevingsvergunning voor het realiseren van een inrit/uitrit aan de achterzijde  van de woning op de locatie Kerkstraat 55 in Pu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37</meta:user-defined>
    <meta:user-defined meta:name="OVERHEIDop.GmbID/DC.identifier">gmb-2024-483637</meta:user-defined>
    <meta:user-defined meta:name="OVERHEIDop.versieInformatie"/>
  </office:meta>
</office:document-meta>
</file>