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EINDSTRAAT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oleneindstraat 3 Vught</text:span>
            <text:span text:style-name="nadrukvet">plaatsen van apparatuur voor boomverzorging</text:span>
            <text:span text:style-name="nadrukvet">, Z24-283865</text:span>
          </text:p>
            <text:p text:style-name="al"/>
            <text:p text:style-name="tussenkopcur">De ontheffing is verzonden op 13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36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EINDSTRAAT 3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636</meta:user-defined>
    <meta:user-defined meta:name="OVERHEIDop.GmbID/DC.identifier">gmb-2024-483636</meta:user-defined>
    <meta:user-defined meta:name="OVERHEIDop.versieInformatie"/>
  </office:meta>
</office:document-meta>
</file>