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notten van 4 essen op het perceel Bornberg 47, 3825 R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4 essen op het perceel Bornberg 47, 3825 RE Amersfoort</text:span>
          </text:p>
            <text:p text:style-name="common-al">De Gemeente Amersfoort heeft op 13-11-2024 een aanvraag voor een omgevingsvergunning ontvangen voor het knotten van 4 essen op het perceel Bornberg 47, 3825 RE Amersfoort, met kenmerk CLZ-000190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363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3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3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002</meta:user-defined>
    <dc:language>nl</dc:language>
    <meta:user-defined meta:name="OVERHEIDop.locatietype/OVERHEIDop.gebiedsmarkering">Punt</meta:user-defined>
    <meta:user-defined meta:name="DC.title">Ontvangen aanvraag omgevingsvergunning voor het knotten van 4 essen op het perceel Bornberg 47, 3825 RE Amersfoor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34</meta:user-defined>
    <meta:user-defined meta:name="OVERHEIDop.GmbID/DC.identifier">gmb-2024-483634</meta:user-defined>
    <meta:user-defined meta:name="OVERHEIDop.versieInformatie"/>
  </office:meta>
</office:document-meta>
</file>