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25 driehoeksborden ter aankondiging van het Foute Feest - diverse locaties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 november 2024 een besluit genomen op de aanvraag met zaaknummer 2024008862 voor het tijdelijk plaatsen van 25 driehoeksborden van 21 november t/m 1 december 2024 ter aankondiging van het Foute Feest op diverse locaties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363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3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3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008862</meta:user-defined>
    <dc:language>nl</dc:language>
    <meta:user-defined meta:name="OVERHEIDop.locatietype/OVERHEIDop.gebiedsmarkering">Punt</meta:user-defined>
    <meta:user-defined meta:name="DC.title">Besluit op aanvraag: Vergunning APV - Het tijdelijk plaatsen van 25 driehoeksborden ter aankondiging van het Foute Feest - diverse locaties in de gemeente Westerkwartier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632</meta:user-defined>
    <meta:user-defined meta:name="OVERHEIDop.GmbID/DC.identifier">gmb-2024-483632</meta:user-defined>
    <meta:user-defined meta:name="OVERHEIDop.versieInformatie"/>
  </office:meta>
</office:document-meta>
</file>