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verbreden bestaande uitrit aan Bruningstraat 21-1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verbreden bestaande uitrit aan Bruningstraat 21-1 Werkendam (2024-041712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11-2024. De gemeente neemt daarover waarschijnlijk voor 08-01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83630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630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630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4-041712</meta:user-defined>
    <meta:user-defined meta:name="DCTERMS.abstract">bestaande uitrit verbreden</meta:user-defined>
    <dc:language>nl</dc:language>
    <meta:user-defined meta:name="OVERHEIDop.locatietype/OVERHEIDop.gebiedsmarkering">Vlak</meta:user-defined>
    <meta:user-defined meta:name="DC.title">Gemeente Altena - Aanvraag vergunning voor het verbreden bestaande uitrit aan Bruningstraat 21-1 Werkendam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630</meta:user-defined>
    <meta:user-defined meta:name="OVERHEIDop.GmbID/DC.identifier">gmb-2024-483630</meta:user-defined>
    <meta:user-defined meta:name="OVERHEIDop.versieInformatie"/>
  </office:meta>
</office:document-meta>
</file>