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2 laagspanning elektra kabels ter betrekking van een nieuwe aansluiting aan Westersingel 7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 </text:p>
            <text:p text:style-name="common-al">508561 Westersingel 78, 2651 EL, Berkel en Rodenrijs. </text:p>
            <text:p text:style-name="common-al">Het leggen van 2 laagspanning elektra kabels t.b.v. nieuwe aansluiting (verleend 10-01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36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8561</meta:user-defined>
    <dc:language>nl</dc:language>
    <meta:user-defined meta:name="OVERHEIDop.locatietype/OVERHEIDop.gebiedsmarkering">Adres</meta:user-defined>
    <meta:user-defined meta:name="DC.title">Toestemming voor het leggen van 2 laagspanning elektra kabels ter betrekking van een nieuwe aansluiting aan Westersingel 78 te Berkel en Rodenrij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63</meta:user-defined>
    <meta:user-defined meta:name="OVERHEIDop.GmbID/DC.identifier">gmb-2024-48363</meta:user-defined>
    <meta:user-defined meta:name="OVERHEIDop.versieInformatie"/>
  </office:meta>
</office:document-meta>
</file>