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ijeenkomst Irisstraat, op de locatie Irisstraat (7601 BT) te Almelo op 13 december 2024, van 18:00 tot 21:00 uur, zaaknummer Z/24/155797.</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evenementenvergunning voor straatbijeenkomst Irisstraat op de locatie Irisstraat (7601 BT) te Almelo op 13 december 2024, van 18:00 tot 21:00 uur. De aanvraag is geregistreerd onder zaaknummer Z/24/155797. </text:p>
            <text:p text:style-name="common-al">
            <text:span text:style-name="nadrukondlijn">Omschrijving aanvraag evenementenvergunning</text:span>
          </text:p>
            <text:p text:style-name="common-al">-	Aanvraag: evenementenvergunning  </text:p>
            <text:p text:style-name="common-al">-	Naam evenement: straatbijeenkomst Irisstraat</text:p>
            <text:p text:style-name="common-al">-	Locatie evenement: Irisstraat (7601 BT) te Almelo</text:p>
            <text:p text:style-name="common-al">-	Datum en tijdstip evenement: 13 december 2024, van 18:00 tot 21:00 uur</text:p>
            <text:p text:style-name="common-al">-	Opbouwen evenement: 13 december 2024, van 17:00 tot 18:00 uur</text:p>
            <text:p text:style-name="common-al">-	Afbouwen evenement: 13 december 2024, van 21:00 tot 21:45 uur</text:p>
            <text:p text:style-name="common-al">-	Naam organisator: Gemeente Almelo, Avedan en bewoners</text:p>
            <text:p text:style-name="common-al">-	Grondslag van de aanvraag: artikel 25, eerste lid, van de Algemene Plaatselijke Verordening gemeente Almelo 2021 </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8 dec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6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5797</meta:user-defined>
    <meta:user-defined meta:name="DCTERMS.abstract">Aanvraag evenementenvergunning straatbijeenkomst Irisstraat 13-12-2024</meta:user-defined>
    <dc:language>nl</dc:language>
    <meta:user-defined meta:name="OVERHEIDop.locatietype/OVERHEIDop.gebiedsmarkering">Punt</meta:user-defined>
    <meta:user-defined meta:name="DC.title">Aanvraag Evenementenvergunning straatbijeenkomst Irisstraat, op de locatie Irisstraat (7601 BT) te Almelo op 13 december 2024, van 18:00 tot 21:00 uur, zaaknummer Z/24/155797.</meta:user-defined>
    <meta:user-defined meta:name="DCTERMS.W3CDTF/DCTERMS.available">2024-11-18</meta:user-defined>
    <meta:user-defined meta:name="DCTERMS.W3CDTF/OVERHEIDop.jaargang">2024</meta:user-defined>
    <meta:user-defined meta:name="OVERHEIDop.publicationIssue">483628</meta:user-defined>
    <meta:user-defined meta:name="OVERHEIDop.GmbID/DC.identifier">gmb-2024-483628</meta:user-defined>
    <meta:user-defined meta:name="OVERHEIDop.versieInformatie"/>
  </office:meta>
</office:document-meta>
</file>