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jdelijke kantoorunit aan de nabij Tsjusterewei te Leeuwarden (OV-2024-0244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tijdelijke kantoorunit aan de nabij Tsjusterewei te Leeuwarden. Bij ons geregistreerd onder kenmerk: OV-2024-024408. De verzenddatum van de omgevingsvergunning is 1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6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408</meta:user-defined>
    <dc:language>nl</dc:language>
    <meta:user-defined meta:name="OVERHEIDop.locatietype/OVERHEIDop.gebiedsmarkering">Vlak</meta:user-defined>
    <meta:user-defined meta:name="DC.title">Verleende omgevingsvergunning voor het bouwen van een tijdelijke kantoorunit aan de nabij Tsjusterewei te Leeuwarden (OV-2024-024408)</meta:user-defined>
    <meta:user-defined meta:name="DCTERMS.W3CDTF/DCTERMS.available">2024-11-18</meta:user-defined>
    <meta:user-defined meta:name="DCTERMS.W3CDTF/OVERHEIDop.jaargang">2024</meta:user-defined>
    <meta:user-defined meta:name="OVERHEIDop.publicationIssue">483624</meta:user-defined>
    <meta:user-defined meta:name="OVERHEIDop.GmbID/DC.identifier">gmb-2024-483624</meta:user-defined>
    <meta:user-defined meta:name="OVERHEIDop.versieInformatie"/>
  </office:meta>
</office:document-meta>
</file>