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schuur aan Prins Bernhardstraat 1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bestaande schuur (Bouwactiviteit (omgevingsplan)), Prins Bernhardstraat 1, 4161 AL, in Heukelum (07-11-2024) (geen bezwaar mogelijk), ODR24147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362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2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2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729</meta:user-defined>
    <dc:language>nl</dc:language>
    <meta:user-defined meta:name="OVERHEIDop.locatietype/OVERHEIDop.gebiedsmarkering">Adres</meta:user-defined>
    <meta:user-defined meta:name="DC.title">Aanvraag vergunning voor het vervangen van de bestaande schuur aan Prins Bernhardstraat 1 te Heukelu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622</meta:user-defined>
    <meta:user-defined meta:name="OVERHEIDop.GmbID/DC.identifier">gmb-2024-483622</meta:user-defined>
    <meta:user-defined meta:name="OVERHEIDop.versieInformatie"/>
  </office:meta>
</office:document-meta>
</file>