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rie dakvensters aan de voorzijde van een woning aan Esperenweg 3 5091JM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drie dakvensters aan de voorzijde van een woning aan Esperenweg 3 5091JM Oost West en Middelbeers. Het kenmerk van de gemeente voor deze zaak is 08236047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362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0473</meta:user-defined>
    <meta:user-defined meta:name="DCTERMS.abstract">plaatsen van drie dakvensters aan de voorzijde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rie dakvensters aan de voorzijde van een woning aan Esperenweg 3 5091JM Oost West en Middelbeers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21</meta:user-defined>
    <meta:user-defined meta:name="OVERHEIDop.GmbID/DC.identifier">gmb-2024-483621</meta:user-defined>
    <meta:user-defined meta:name="OVERHEIDop.versieInformatie"/>
  </office:meta>
</office:document-meta>
</file>