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bord op de gevel, Beestenmarkt 12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634</text:p>
            <text:p text:style-name="common-al">
            <text:span text:style-name="nadrukvet">Ingekomen:</text:span> 26-01-2024</text:p>
            <text:p text:style-name="common-al">
            <text:span text:style-name="nadrukvet">Locatie:</text:span> Beestenmarkt 12 2312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634" xlink:type="simple">publicatiesomgevingsvergunningen@leiden.nl</text:a> de volgende gegevens:</text:p>
            <text:p text:style-name="common-al">-het kenmerk van de aanvraag: Z/24/36336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6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634</meta:user-defined>
    <meta:user-defined meta:name="DCTERMS.abstract">plaatsen reclamebord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bord op de gevel, Beestenmarkt 12 2312CC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603_Samenvatting|exb-2024-4415</meta:user-defined>
    <meta:user-defined meta:name="OVERHEIDop.publicationIssue">48362</meta:user-defined>
    <meta:user-defined meta:name="OVERHEIDop.GmbID/DC.identifier">gmb-2024-48362</meta:user-defined>
    <meta:user-defined meta:name="OVERHEIDop.versieInformatie"/>
  </office:meta>
</office:document-meta>
</file>