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geweg 1, Ho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op grond van artikel 3.9a van de Wet ruimtelijke ordening het college van Halderberge op 5 november 2024 het wijzigingsplan ‘Langeweg 1, Hoeven’ NL.IMRO.1655.BPW6065-C001 ongewijzigd heeft vastgesteld.<text:span text:style-name="nadrukvet"/></text:p>
            <text:p text:style-name="al">
            <text:span text:style-name="nadrukvet"/>
          </text:p>
            <text:p text:style-name="al"/>
            <text:p text:style-name="al">
            <text:span text:style-name="nadrukvet">Inzage</text:span>
          </text:p>
            <text:p text:style-name="al">Het vastgestelde wijzigingsplan met alle bijbehorende stukken is te downloaden of te raadplegen via de gemeentelijke website en de website Externe link: <text:a xlink:href="http://www.ruimtelijkeplannen.nl" xlink:type="simple">www.ruimtelijkeplannen.nl</text:a>. Het collegebesluit met alle bijbehorende stukken ligt met ingang van donderdag 21 november 2024 gedurende zes weken (tot en met 2 januari 2025) tijdens de openingstijden (op afspraak) ook ter inzage in het gemeentehuis bij het Omgevingsloket, Parklaan 15 te Oudenbosch. <text:span text:style-name="nadrukvet"/></text:p>
            <text:p text:style-name="al"/>
            <text:p text:style-name="al">
            <text:span text:style-name="nadrukvet">Beroep </text:span>
          </text:p>
            <text:p text:style-name="al">Gedurende zes weken, met ingang van de terinzagelegging van het collegebesluit, het wijzigingsplan en bijbehorende stukken, kan tegen het besluit van het college tot vaststelling van het wijzigingsplan schriftelijk beroep worden ingesteld. Beroep kan worden ingesteld door een niet-belanghebbende die aantoont dat hij of zij redelijkerwijs niet in staat is geweest om zijn of haar zienswijze tegen het ontwerpwijzigingsplan bij het college kenbaar te maken alsmede door een belanghebbende. </text:p>
            <text:p text:style-name="al"/>
            <text:p text:style-name="al">
            <text:span text:style-name="nadrukvet">Voorlopige voorziening </text:span>
          </text:p>
            <text:p text:style-name="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Gedurende de beroepstermijn kan tegen het besluit van het college beroep worden ingesteld dan wel een verzoek om voorlopige voorziening worden ingediend, bij de Afdeling bestuursrechtspraak van de Raad van State, Postbus 20019, 2500 EA Den Haag. </text:p>
            <text:p text:style-name="al"/>
            <text:p text:style-name="al">
            <text:span text:style-name="nadrukvet">Inwerkingtreding wijzigingsplan </text:span>
          </text:p>
            <text:p text:style-name="al">Het besluit treedt in werking met ingang van de dag na die waarop de beroepstermijn afloopt. Indien binnen de beroepstermijn een verzoek om een voorlopige voorziening is ingediend, treedt het besluit niet in werking voordat op dat verzoek is beslist.</text:p>
            <text:p text:style-name="al"/>
            <text:p text:style-name="al">Oudenbosch, 20 nov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36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artikel 4.9, vierde lid, van de Invoeringswet Omgevingswet]|[1.0:c:BWBR0043660&amp;artikel=4.9&amp;lid=4&amp;g=2024-01-01</meta:user-defined>
    <dc:language>nl</dc:language>
    <meta:user-defined meta:name="OVERHEIDop.locatietype/OVERHEIDop.gebiedsmarkering">Adres</meta:user-defined>
    <meta:user-defined meta:name="DC.title">Vastgesteld wijzigingsplan ‘Langeweg 1, Hoeven’</meta:user-defined>
    <meta:user-defined meta:name="DCTERMS.W3CDTF/DCTERMS.available">2024-11-20</meta:user-defined>
    <meta:user-defined meta:name="DCTERMS.W3CDTF/OVERHEIDop.jaargang">2024</meta:user-defined>
    <meta:user-defined meta:name="OVERHEIDop.publicationIssue">483619</meta:user-defined>
    <meta:user-defined meta:name="OVERHEIDop.GmbID/DC.identifier">gmb-2024-483619</meta:user-defined>
    <meta:user-defined meta:name="OVERHEIDop.versieInformatie"/>
  </office:meta>
</office:document-meta>
</file>